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"/>
    <style:style style:name="ce17" style:family="table-cell" style:parent-style-name="Collegamento_32_ipertestuale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text-underline-style="solid" style:text-underline-type="single"/>
    </style:style>
    <style:style style:name="ce18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1C2024" fo:font-size="10pt" style:font-size-asian="10pt" style:font-size-complex="10pt"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middle" fo:background-color="transparen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none" style:text-underline-type="none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0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COMUNE DI BROL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8">
            <text:p>PROSPETTO DATI SOCIETA’ PARTECIPATE</text:p>
            <text:p>(art. 22 c, 2 D. Lgs. 33/2013)</text:p>
          </table:table-cell>
          <table:covered-table-cell/>
          <table:covered-table-cell>
            <draw:custom-shape svg:x="0.08346in" svg:y="0in" svg:width="0.19803in" svg:height="0.29173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202" table:style-name="ce1"/>
          <table:table-cell table:number-columns-repeated="16173" table:style-name="ce2"/>
        </table:table-row>
        <table:table-row table:style-name="ro3">
          <table:table-cell office:value-type="string" table:style-name="ce3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">
            <text:p>AMMINISTRATORI</text:p>
            <text:p>E</text:p>
            <text:p>TRATTAMENTO ECONOMICO ANNUO</text:p>
            <text:p/>
          </table:table-cell>
          <table:table-cell office:value-type="string" table:style-name="ce5">
            <text:p><text:a xlink:href="https://comune.sansalvatoredifitalia.me.it/trasparenza/dati-societa-partecipate/">RISULTATI DI BILANCIO</text:a></text:p>
          </table:table-cell>
          <table:table-cell office:value-type="string" table:style-name="ce3">
            <text:p>DICHIARAZIONE INSUSSISTENZA INCONFERIBILITà O INCOMPATIBILITà ALL'INCARICO (LINK SITO SOCIETA')</text:p>
          </table:table-cell>
          <table:table-cell table:number-columns-repeated="2" table:style-name="ce6"/>
          <table:table-cell table:number-columns-spanned="1" table:number-rows-spanned="2" table:style-name="ce39"/>
          <table:table-cell table:number-columns-repeated="16372" table:style-name="ce6"/>
        </table:table-row>
        <table:table-row table:style-name="ro4">
          <table:table-cell table:style-name="ce7"/>
          <table:table-cell table:style-name="ce8"/>
          <table:table-cell table:number-columns-repeated="5" table:style-name="ce7"/>
          <table:table-cell office:value-type="string" table:number-columns-spanned="1" table:number-rows-spanned="2" table:style-name="ce40">
            <text:p>2023 - 2024 - dati non comunicati</text:p>
          </table:table-cell>
          <table:table-cell office:value-type="string" table:number-columns-spanned="1" table:number-rows-spanned="2" table:style-name="ce48">
            <text:p><text:a xlink:href="https://www.pubblicheamministrazioni.it/ato_me_2_s_p_a_in_liquidazione-det-amspame.html">https://www.pubblicheamministrazioni.it/ato_me_2_s_p_a_in_liquidazione-det-amspame.html</text:a></text:p>
          </table:table-cell>
          <table:table-cell table:number-columns-repeated="2" table:style-name="ce1"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9">
            <text:p>ATO ME 2 S.P.A.</text:p>
            <text:p>IN LIQUIDAZIONE</text:p>
            <text:p/>
            <text:p/>
          </table:table-cell>
          <table:table-cell office:value-type="string" table:style-name="ce10">
            <text:p>SOCIETA’ PER AZIONI</text:p>
          </table:table-cell>
          <table:table-cell office:value-type="percentage" office:value="2.5999999999999999E-2" table:style-name="ce11">
            <text:p>2,60%</text:p>
          </table:table-cell>
          <table:table-cell office:value-type="string" table:style-name="ce12">
            <text:p>31.12.203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NESSUNO</text:p>
          </table:table-cell>
          <table:table-cell office:value-type="string" table:style-name="ce14">
            <text:p>DATO NON COMUNICATO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2">
            <text:p>SRR MESSINA</text:p>
            <text:p>PROVINCIA</text:p>
          </table:table-cell>
          <table:table-cell office:value-type="string" table:number-columns-spanned="1" table:number-rows-spanned="6" table:style-name="ce43">
            <text:p>SOCIETA’</text:p>
            <text:p>CONSORTILE PER AZIONE</text:p>
          </table:table-cell>
          <table:table-cell office:value-type="percentage" office:value="3.2000000000000001E-2" table:number-columns-spanned="1" table:number-rows-spanned="6" table:style-name="ce44">
            <text:p>3,20%</text:p>
          </table:table-cell>
          <table:table-cell office:value-type="string" table:number-columns-spanned="1" table:number-rows-spanned="6" table:style-name="ce45">
            <text:p>31.12.2030</text:p>
          </table:table-cell>
          <table:table-cell table:style-name="ce1"/>
          <table:table-cell office:value-type="string" table:number-columns-spanned="1" table:number-rows-spanned="6" table:style-name="ce45">
            <text:p>NESSUNO</text:p>
          </table:table-cell>
          <table:table-cell office:value-type="string" table:number-columns-spanned="1" table:number-rows-spanned="6" table:style-name="ce46">
            <text:p>DATO NON COMUNICATO</text:p>
          </table:table-cell>
          <table:table-cell table:style-name="ce2"/>
          <table:table-cell office:value-type="string" table:number-columns-spanned="1" table:number-rows-spanned="6" table:style-name="ce47">
            <text:p><text:a xlink:href="https://srrmessinaprovincia.it/">https://srrmessinaprovincia.it</text:a>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7378.84" table:style-name="ce16">
            <text:p>27.378,84</text:p>
          </table:table-cell>
          <table:covered-table-cell/>
          <table:covered-table-cell/>
          <table:table-cell office:value-type="string" table:style-name="ce17">
            <text:p>Dati evincibili dal sito della società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8">
            <text:p><text:a xlink:href="https://srrmessinaprovincia.it/wp-content/uploads/2023/02/Bilancio-2021.pdf">https://srrmessinaprovincia.it/wp-content/uploads/2023/02/Bilancio-2021.pdf</text:a>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8">
            <text:p><text:a xlink:href="https://srrmessinaprovincia.it/wp-content/uploads/2023/09/Bilancio-2022.pdf">https://srrmessinaprovincia.it/wp-content/uploads/2023/09/Bilancio-2022.pdf</text:a>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8">
            <text:p><text:a xlink:href="https://srrmessinaprovincia.it/wp-content/uploads/2024/07/Bilancio-2023.pdf">https://srrmessinaprovincia.it/wp-content/uploads/2024/07/Bilancio-2023.pdf</text:a></text:p>
          </table:table-cell>
          <table:covered-table-cell/>
          <table:table-cell table:number-columns-repeated="16375" table:style-name="ce1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9"/>
          <table:covered-table-cell/>
          <table:table-cell table:number-columns-repeated="16375" table:style-name="ce1"/>
        </table:table-row>
        <table:table-row table:style-name="ro9">
          <table:table-cell office:value-type="string" table:style-name="ce20">
            <text:p>ATI MESSINA<text:s text:c="2"/></text:p>
          </table:table-cell>
          <table:table-cell office:value-type="string" table:style-name="ce21">
            <text:p>SOCIETA’</text:p>
            <text:p>CONSORTILE PER AZIONE</text:p>
          </table:table-cell>
          <table:table-cell office:value-type="percentage" office:value="8.9999999999999993E-3" table:style-name="ce22">
            <text:p>0,900%</text:p>
          </table:table-cell>
          <table:table-cell office:value-type="string" table:style-name="ce23">
            <text:p>anni trenta dalla data della costituzione ecomunque fino alla data di scadenza della concessione.</text:p>
          </table:table-cell>
          <table:table-cell table:style-name="ce24"/>
          <table:table-cell office:value-type="string" table:style-name="ce25">
            <text:p>NESSUNO</text:p>
          </table:table-cell>
          <table:table-cell office:value-type="string" table:style-name="ce26">
            <text:p>Bartolo CIPRIANO Federico BASILE <text:s text:c="5"/>Antonino CASELLI <text:s text:c="12"/>Antonino Giuseppe CAVALLARO <text:s text:c="24"/>Filippo GULLO <text:s text:c="25"/>Nino PANEBIANCO</text:p>
          </table:table-cell>
          <table:table-cell office:value-type="string" table:style-name="ce27">
            <text:p><text:a xlink:href="http://www.atiacquemessina.it/atimessina/zf/index.php/trasparenza/index/index/categoria/120">http://www.atiacquemessina.it/atimessina/zf/index.php/trasparenza/index/index/categoria/120</text:a></text:p>
          </table:table-cell>
          <table:table-cell office:value-type="string" table:style-name="ce28">
            <text:p><text:a xlink:href="http://www.atiacquemessina.it/">www.atiacquemessina.it</text:a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5">
            <text:p>ASMEL Consortile <text:s text:c="18"/>Soc. Cons. a.r.l.</text:p>
          </table:table-cell>
          <table:table-cell office:value-type="string" table:style-name="ce21">
            <text:p>SOCIETA’</text:p>
            <text:p>Ausiliaria di Committenza</text:p>
          </table:table-cell>
          <table:table-cell office:value-type="percentage" office:value="1.4499999999999999E-3" table:style-name="ce29">
            <text:p>0,15%</text:p>
          </table:table-cell>
          <table:table-cell office:value-type="string" table:style-name="ce30">
            <text:p>Illimitata</text:p>
          </table:table-cell>
          <table:table-cell table:number-columns-repeated="2" table:style-name="ce31"/>
          <table:table-cell office:value-type="string" table:style-name="ce32">
            <text:p>Giovanni Caggiano <text:s text:c="4"/>Francesco Pinto <text:s text:c="14"/>Giorgio <text:s text:c="2"/>Albertino <text:s text:c="10"/>Demetria <text:s/>F. Setaro <text:s text:c="6"/>Roberto Gastaldello</text:p>
            <text:p>Arturo Manera</text:p>
            <text:p>Carmelo Paratore</text:p>
            <text:p>Adolfo Maiello</text:p>
            <text:p/>
          </table:table-cell>
          <table:table-cell office:value-type="string" table:style-name="ce33">
            <text:p><text:a xlink:href="https://trasparenza.asmel.eu/index.php?action=index&amp;p=388">https://trasparenza.asmel.eu/index.php?action=index&amp;p=388</text:a></text:p>
          </table:table-cell>
          <table:table-cell office:value-type="string" table:style-name="ce34">
            <text:p><text:a xlink:href="http://www.asmel.eu/">www.asmel.eu/</text:a>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2" table:style-name="ro11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style-name="ro11">
          <table:table-cell table:number-columns-repeated="6"/>
          <table:table-cell table:style-name="ce35"/>
          <table:table-cell table:style-name="ce36"/>
          <table:table-cell table:number-columns-repeated="16376"/>
        </table:table-row>
        <table:table-row table:number-rows-repeated="1048559" table:style-name="ro11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Rosalia Ventimiglia</meta:initial-creator>
    <dc:creator>Gentile</dc:creator>
    <meta:creation-date>2017-05-09T09:16:04Z</meta:creation-date>
    <dc:date>2025-01-27T12:05:32Z</dc:date>
    <meta:print-date>2024-11-18T10:21:31Z</meta:print-date>
    <meta:editing-cycles>5</meta:editing-cycles>
    <meta:editing-duration>PT1337S</meta:editing-duration>
  </office:meta>
</office:document-meta>
</file>